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74cm" fo:margin-left="0.238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185cm" fo:margin-left="0.238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7.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5.176cm" fo:margin-left="0.238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1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176cm" fo:margin-left="0.238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29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8cm" fo:margin-left="0.238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6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text-properties fo:language="en" fo:country="US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8" style:family="paragraph" style:parent-style-name="Standard">
      <style:paragraph-properties style:snap-to-layout-grid="false"/>
      <style:text-properties fo:language="en" fo:country="US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20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4" style:family="paragraph" style:parent-style-name="Standard">
      <style:paragraph-properties fo:margin-top="0.106cm" fo:margin-bottom="0.106cm" fo:line-height="150%" fo:text-align="justify" style:justify-single-word="false"/>
    </style:style>
    <style:style style:name="P25" style:family="paragraph" style:parent-style-name="Standard">
      <style:paragraph-properties fo:margin-top="0.106cm" fo:margin-bottom="0.106cm" fo:line-height="150%" fo:text-align="justify" style:justify-single-word="false" style:snap-to-layout-grid="false"/>
    </style:style>
    <style:style style:name="P26" style:family="paragraph" style:parent-style-name="Standard">
      <style:paragraph-properties fo:margin-top="0.106cm" fo:margin-bottom="0.106cm" fo:line-height="150%" style:snap-to-layout-grid="false"/>
    </style:style>
    <style:style style:name="P27" style:family="paragraph" style:parent-style-name="Standard">
      <style:paragraph-properties fo:margin-top="0.106cm" fo:margin-bottom="0.106cm" fo:line-height="150%" fo:text-align="justify" style:justify-single-word="false"/>
      <style:text-properties style:font-name="Arial" fo:language="en" fo:country="US" style:font-name-complex="Arial"/>
    </style:style>
    <style:style style:name="P28" style:family="paragraph" style:parent-style-name="Standard">
      <style:paragraph-properties fo:margin-top="0.106cm" fo:margin-bottom="0.106cm" fo:line-height="150%" style:snap-to-layout-grid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language="en" fo:country="US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language="en" fo:country="US" style:font-name-complex="Arial"/>
    </style:style>
    <style:style style:name="T7" style:family="text">
      <style:text-properties style:font-name="Arial" fo:language="en" fo:country="US" fo:font-style="italic" style:font-style-asian="italic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PROGRAMA DE DISCIPLINA</text:p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13">UFPI</text:p>
          </table:table-cell>
          <table:table-cell table:style-name="Tabela1.D1" office:value-type="string">
            <text:p text:style-name="P8"><text:s/>DIRETORIA DE ASSUNTOS ACADÊMICOS</text:p>
            <text:p text:style-name="P7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1" office:value-type="string">
            <text:p text:style-name="P3"><text:span text:style-name="T2">2</text:span><text:span text:style-name="T2">40.132</text:span></text:p>
          </table:table-cell>
          <table:table-cell table:style-name="Tabela2.A1" office:value-type="string">
            <text:p text:style-name="P10">Laboratório de Física Experimental I</text:p>
          </table:table-cell>
          <table:table-cell table:style-name="Tabela2.C1" office:value-type="string">
            <text:p text:style-name="P10"/>
          </table:table-cell>
          <table:table-cell table:style-name="Tabela2.A1" office:value-type="string">
            <text:p text:style-name="P3"><text:span text:style-name="T2">0.2.0</text:span></text:p>
          </table:table-cell>
          <table:table-cell table:style-name="Tabela2.C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G1" office:value-type="string">
            <text:p text:style-name="P3"><text:span text:style-name="T2">30 horas</text:span>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3"><text:span text:style-name="T2">CC</text:span><text:span text:style-name="T2">N</text:span></text:p>
          </table:table-cell>
          <table:table-cell table:style-name="Tabela3.B1" office:value-type="string">
            <text:p text:style-name="P10"/>
          </table:table-cell>
          <table:table-cell table:style-name="Tabela3.C1" office:value-type="string">
            <text:p text:style-name="P3"><text:span text:style-name="T2">Física / Célio</text:span>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12"/>
            <text:p text:style-name="P11"/>
            <text:p text:style-name="P11">A ser preenchido pelo Professor</text:p>
            <text:p text:style-name="P11"/>
          </table:table-cell>
          <table:table-cell table:style-name="Tabela4.B2" office:value-type="string">
            <text:p text:style-name="P1"/>
            <text:p text:style-name="P2"/>
            <text:p text:style-name="Standard"/>
            <text:p text:style-name="P9">Nome do Professor</text:p>
            <text:p text:style-name="Standard"><text:s text:c="10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7">BIBLIOGRAFIA</text:p>
          </table:table-cell>
        </table:table-row>
        <table:table-row table:style-name="Tabela4.1">
          <table:table-cell table:style-name="Tabela4.A4" office:value-type="string">
            <text:p text:style-name="P18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ela4.B1" office:value-type="string">
            <text:p text:style-name="P25"><text:span text:style-name="T4">SILVA, W. P. e SILVA, C. M. D. P. S. </text:span><text:span text:style-name="T5">Tratamento de Dados Experimentais</text:span><text:span text:style-name="T4">. </text:span><text:span text:style-name="T6">2. ed. Editora Universitária de João Pessoa, Paraíba, 1998.</text:span></text:p>
            <text:p text:style-name="P27">PHYWE séries of publications, University Laboratory Experiments Physics, vol. 1-5, 3 edition, 1995, PHYWE SYSTEME 6MBH, D37070 GOTTINGEN, GERMANY.</text:p>
            <text:p text:style-name="P24"><text:span text:style-name="T6">RESNICK, R.; HALLIDAY, D.; KRANE, K. S. </text:span><text:span text:style-name="T7">Física</text:span><text:span text:style-name="T6">. v. 2, 5. ed. </text:span><text:span text:style-name="T4">Rio de Janeiro: LTC, <text:s/>2003.</text:span></text:p>
            <text:p text:style-name="P24"><text:span text:style-name="T4">NUSSENZVEIG, H. M. </text:span><text:span text:style-name="T5">Curso de Física Básica</text:span><text:span text:style-name="T4">, v. 2, 3. ed. São Paulo: Edgard Blucher, 1996.</text:span></text:p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28">Bibliografia Complementar:</text:p>
          </table:table-cell>
        </table:table-row>
        <table:table-row table:style-name="Tabela4.1">
          <table:table-cell table:style-name="Tabela4.A6" office:value-type="string">
            <text:p text:style-name="P1"/>
            <text:p text:style-name="Standard"><text:span text:style-name="T4">Realização de práticas experimentais de física em laboratório relativas aos conteúdos de mecânica, fluidos, ondas e termodinâmica</text:span>.</text:p>
          </table:table-cell>
          <table:table-cell table:style-name="Tabela4.B6" office:value-type="string">
            <text:p text:style-name="P26"><text:span text:style-name="T4">RESNICK, R.; HALLIDAY, D.; WALTER, J. </text:span><text:span text:style-name="T5">Fundamentos da Física.</text:span><text:span text:style-name="T4"> v.2. 3. ed. Rio de Janeiro: LTC, 1994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ext:soft-page-break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__________________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9">HORA(S)</text:p>
          </table:table-cell>
        </table:table-row>
        <table:table-row table:style-name="Tabela5.1">
          <table:table-cell table:style-name="Tabela5.A1" office:value-type="string">
            <text:p text:style-name="P5"/>
          </table:table-cell>
          <table:table-cell table:style-name="Tabela5.A1" table:number-columns-spanned="9" office:value-type="string">
            <text:p text:style-name="P15"/>
            <text:p text:style-name="P11"/>
            <text:p text:style-name="P14"/>
            <text:p text:style-name="P14"/>
            <text:p text:style-name="P14">A SER PREENCHIDO PELO PROFESSOR, ABRIR A EMENTA NO CONTEÚDO PROGRAMÁTICO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21"/>
            <text:p text:style-name="P20"/>
            <text:p text:style-name="P20"/>
          </table:table-cell>
          <table:covered-table-cell/>
          <table:covered-table-cell/>
          <table:covered-table-cell/>
          <table:table-cell table:style-name="Tabela5.C1" office:value-type="string">
            <text:p text:style-name="P21"/>
          </table:table-cell>
          <table:table-cell table:style-name="Tabela5.A1" office:value-type="string">
            <text:p text:style-name="P21">ASSINATURA DO PROFESSOR</text:p>
          </table:table-cell>
          <table:table-cell table:style-name="Tabela5.C1" office:value-type="string">
            <text:p text:style-name="P21"/>
          </table:table-cell>
          <table:table-cell table:style-name="Tabela5.A1" office:value-type="string">
            <text:p text:style-name="P21">ASSINATURA DO CHEFE DO DEPARTAMENTO</text:p>
          </table:table-cell>
          <table:table-cell table:style-name="Tabela5.C1" office:value-type="string">
            <text:p text:style-name="P21"/>
          </table:table-cell>
          <table:table-cell table:style-name="Tabela5.D1" table:number-columns-spanned="2" office:value-type="string">
            <text:p text:style-name="P23">DIV. CONTROLE ACADÊMICO</text:p>
            <text:p text:style-name="P22"/>
            <text:p text:style-name="P2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_20_texto_20_2" style:display-name="Corpo de texto 2" style:family="paragraph" style:parent-style-name="Standard">
      <style:paragraph-properties fo:margin-top="0cm" fo:margin-bottom="0.212cm" fo:line-height="200%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10-05-19T17:46:00</meta:creation-date>
    <dc:creator>.</dc:creator>
    <dc:date>2010-08-31T17:09:00</dc:date>
    <meta:print-date>2010-08-31T15:47:00</meta:print-date>
    <meta:editing-cycles>7</meta:editing-cycles>
    <meta:editing-duration>PT00H27M00S</meta:editing-duration>
    <meta:generator>OpenOffice.org/3.2$Linux OpenOffice.org_project/320m12$Build-9483</meta:generator>
    <meta:document-statistic meta:table-count="5" meta:image-count="0" meta:object-count="0" meta:page-count="2" meta:paragraph-count="41" meta:word-count="184" meta:character-count="1341"/>
    <meta:user-defined meta:name="Informações 1"/>
    <meta:user-defined meta:name="Informações 2"/>
    <meta:user-defined meta:name="Informações 3"/>
    <meta:user-defined meta:name="Informações 4"/>
  </office:meta>
</office:document-meta>
</file>